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 style:master-page-name="First_20_Page">
      <style:paragraph-properties fo:margin-left="1.245cm" fo:margin-right="0cm" fo:text-indent="-1.245cm" style:auto-text-indent="false" style:page-number="auto">
        <style:tab-stops>
          <style:tab-stop style:position="10.001cm"/>
        </style:tab-stops>
      </style:paragraph-properties>
      <style:text-properties fo:font-size="9pt" style:font-size-asian="9pt"/>
    </style:style>
    <style:style style:name="P3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3"/>
      <text:p text:style-name="P5">VERBALE DELLA COMMISSIONE COMUNALE PER IL PAESAGGIO</text:p>
      <text:p text:style-name="P6"/>
      <text:p text:style-name="P5">SERVIZIO URBANISTICA ED EDILIZIA</text:p>
      <text:p text:style-name="P3"/>
      <text:p text:style-name="P5">Seduta del 09 Ottobre 2018</text:p>
      <text:p text:style-name="P3"/>
      <text:p text:style-name="P9"/>
      <text:p text:style-name="P28">Il giorno 09 Ottobre 2018 nella sede di Via del Cassero n. 19, legalmente convocata, si è riunita la Commissione Comunale per il Paesaggio composta dai Sigg.ri:</text:p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MESSATENI GRAZ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22"/>
      <text:p text:style-name="P20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><text:soft-page-break/></text:p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6"/>
      <text:p text:style-name="P20"><text:span text:style-name="Car._20_predefinito_20_paragrafo"><text:span text:style-name="T1">HA EMESSO I SEGUENTI PARERI:</text:span></text:span></text:p>
      <text:p text:style-name="P4"/>
      <text:p text:style-name="P27"/>
      <text:p text:style-name="P21"><text:span text:style-name="Car._20_predefinito_20_paragrafo"><text:span text:style-name="T1">Pratica edilizia n. 2018/0869 - Autorizzazione Paesaggistica Semplificata</text:span></text:span></text:p>
      <text:p text:style-name="P15">Descrizione dell'opera: costruzione di un accesso carrabile ad una proprietà divenuta interclusa a seguito di divisione ereditaria</text:p>
      <text:p text:style-name="P15">Ubicazione: VIA CASEROTTA </text:p>
      <text:p text:style-name="P21"><text:span text:style-name="Car._20_predefinito_20_paragrafo"><text:span text:style-name="T1">Decisione della Commissione per il Paesaggio n. 207:</text:span></text:span></text:p>
      <text:p text:style-name="P17">La Commissione sospende il proprio parere al fine di richiedere che venga individuato in planimetria il resede di pertinenza, su cui dovrà ricadere l'intervento proposto.</text:p>
      <text:p text:style-name="P15"/>
      <text:p text:style-name="P27"/>
      <text:p text:style-name="P21"><text:span text:style-name="Car._20_predefinito_20_paragrafo"><text:span text:style-name="T1">Pratica edilizia n. 2018/0886 - Richiesta applicazione art. 149</text:span></text:span></text:p>
      <text:p text:style-name="P15">Descrizione dell'opera: ampliamento di un manufatto in legno</text:p>
      <text:p text:style-name="P15">Ubicazione: VIA NAPOLI 3</text:p>
      <text:p text:style-name="P21"><text:span text:style-name="Car._20_predefinito_20_paragrafo"><text:span text:style-name="T1">Decisione della Commissione per il Paesaggio n. 208:</text:span></text:span>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l'ampliamento, compreso l'aggetto della tettoia, sia a filo della facciata, fino allo spigolo.</text:p>
      <text:p text:style-name="P15"/>
      <text:p text:style-name="P27"/>
      <text:p text:style-name="P21"><text:span text:style-name="Car._20_predefinito_20_paragrafo"><text:span text:style-name="T1">Pratica edilizia n. 2018/0882 - Autorizzazione Paesaggistica Semplificata</text:span></text:span></text:p>
      <text:p text:style-name="P15">Descrizione dell'opera: POSTA CERTIFICATA: AUTIORIZZAZIONE PAESAGGISTICA PIAZZA V.VENETO 60-62</text:p>
      <text:p text:style-name="P15">Ubicazione: PIAZZA V. VENETO 60,62PIAZZA DEL POPOLO 2</text:p>
      <text:p text:style-name="P21"><text:span text:style-name="Car._20_predefinito_20_paragrafo"><text:span text:style-name="T1">Decisione della Commissione per il Paesaggio n. 209:</text:span></text:span></text:p>
      <text:p text:style-name="P17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8">LA COMMISSIONE COMUNALE PER IL PAESAGGIO </text:p>
      <text:p text:style-name="P17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</text:p>
      <text:p text:style-name="P17"><text:s/>in quanto l'intervento proposto è compatibile con gli elementi identitari del Vincolo e conforme alla disciplina dello Statuto del Territorio del PIT, A CONDIZIONE CHE vengano mantenute le altezze esterne.</text:p>
      <text:p text:style-name="P15"/>
      <text:p text:style-name="P27"/>
      <text:p text:style-name="P21"><text:span text:style-name="Car._20_predefinito_20_paragrafo"><text:span text:style-name="T1">Pratica edilizia n. 2018/0903 - Parere Commissione Paesaggio</text:span></text:span></text:p>
      <text:p text:style-name="P15">Descrizione dell'opera: POSTA CERTIFICATA: RICHIESTA PARERE COMMISSIONE COMUNALE PER IL PAESAGGIO PER MODIFICHE INERENTI LE PARTI COMUNI DI UN FABBRICATO IMMOBILE VIA CAMPOLI 61/63</text:p>
      <text:p text:style-name="P15">Ubicazione: VIA CAMPOLI 61,63</text:p>
      <text:p text:style-name="P21"><text:span text:style-name="Car._20_predefinito_20_paragrafo"><text:span text:style-name="T1">Decisione della Commissione per il Paesaggio n. 210:</text:span></text:span></text:p>
      <text:p text:style-name="P17">La Commissione, ai sensi dell'art. 5 comma 4 del Regolamento Edilizio Comunale, valutata la natura e l'entità dell'intervento proposto, ivi comprese le caratteristiche costruttive e i materiali utilizzati , ritiene che l'intervento proposto sia COMPATIBILE con il contesto di riferimento, ravvisandone la corretta relazione con l'aspetto esteriore dell'edificio e quindi esprime parere favorevole A CONDIZIONE CHE il tubo sia posto il più vicino possibile allo spigolo della facciata su strada e sia realizzato in colore effetto rame.</text:p>
      <text:p text:style-name="P15"/>
      <text:p text:style-name="P27"/>
      <text:p text:style-name="P21"><text:span text:style-name="Car._20_predefinito_20_paragrafo"><text:span text:style-name="T1">Pratica edilizia n. 2018/0904 - Autorizzazione Paesaggistica Semplificata</text:span></text:span></text:p>
      <text:p text:style-name="P15">Descrizione dell'opera: installazione nuova insegna per attività commerciale</text:p>
      <text:p text:style-name="P15">Ubicazione: VIA MACHIAVELLI 13</text:p>
      <text:p text:style-name="P21"><text:span text:style-name="Car._20_predefinito_20_paragrafo"><text:span text:style-name="T1">Decisione della Commissione per il Paesaggio n. 211:</text:span></text:span>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18"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</text:p>
      <text:p text:style-name="P17"><text:soft-page-break/><text:s/>in quanto l'intervento proposto è compatibile con gli elementi identitari del Vincolo e conforme alla disciplina dello Statuto del Territorio del PIT.</text:p>
      <text:p text:style-name="P19"/>
      <text:p text:style-name="P27"/>
      <text:p text:style-name="P21"><text:span text:style-name="Car._20_predefinito_20_paragrafo"><text:span text:style-name="T1">Pratica edilizia n. 2018/0930 - Autorizzazione Paesaggistica Semplificata</text:span></text:span></text:p>
      <text:p text:style-name="P15">Descrizione dell'opera: ripristino colturale </text:p>
      <text:p text:style-name="P15">Ubicazione: loc. Docciola </text:p>
      <text:p text:style-name="P21"><text:span text:style-name="Car._20_predefinito_20_paragrafo"><text:span text:style-name="T1">Decisione della Commissione per il Paesaggio n. 212:</text:span></text:span>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2 dell'Allegato B al D.P.R. medesimo e debba pertanto essere assoggettato al procedimento semplificato di autorizzazione paesaggistica previsto dal D.P.R. 13 febbraio 2017, n. 31. </text:p>
      <text:p text:style-name="P18"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 </text:p>
      <text:p text:style-name="P17">in quanto l'intervento proposto è compatibile con gli elementi identitari del Vincolo e conforme alla disciplina dello Statuto del Territorio del PIT.</text:p>
      <text:p text:style-name="P19"/>
      <text:p text:style-name="P27"/>
      <text:p text:style-name="P21"><text:span text:style-name="Car._20_predefinito_20_paragrafo"><text:span text:style-name="T1">Pratica edilizia n. 2018/0935 - Richiesta applicazione art. 149</text:span></text:span></text:p>
      <text:p text:style-name="P15">Descrizione dell'opera: sostituzione della pavimentazione del resede anteriore ed esecuzione di un cappotto termico sulla parete di testata</text:p>
      <text:p text:style-name="P15">Ubicazione: VIA EUGENIO MONTALE 18,20</text:p>
      <text:p text:style-name="P21"><text:span text:style-name="Car._20_predefinito_20_paragrafo"><text:span text:style-name="T1">Decisione della Commissione per il Paesaggio n. 213:</text:span></text:span>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per tutta la pavimentazione venga mantenuto l'effetto cotto, come per la pavimentazione attualmente esistente.</text:p>
      <text:p text:style-name="P15"/>
      <text:p text:style-name="P27"/>
      <text:p text:style-name="P21"><text:span text:style-name="Car._20_predefinito_20_paragrafo"><text:span text:style-name="T1">Pratica edilizia n. 2018/0921 - Autorizzazione Paesaggistica Semplificata</text:span></text:span></text:p>
      <text:p text:style-name="P15">Descrizione dell'opera: messa in opera di impianto fotovoltaico e pergolato</text:p>
      <text:p text:style-name="P15">Ubicazione: VIA J.F. KENNEDY 13</text:p>
      <text:p text:style-name="P21"><text:span text:style-name="Car._20_predefinito_20_paragrafo"><text:span text:style-name="T1">Decisione della Commissione per il Paesaggio n. 214:</text:span></text:span></text:p>
      <text:p text:style-name="P17">La Commissione sospende il proprio parere al fine di richiedere la seguente documentazione integrativa: presentazione di una nuova soluzione per la collocazione dei pannelli che preveda o un <text:soft-page-break/>numero inferiore di pannelli o una differente posizione degli stessi, che sia più coerente rispetto alla geometria della copertura. </text:p>
      <text:p text:style-name="P19"/>
      <text:p text:style-name="P27"/>
      <text:p text:style-name="P21"><text:span text:style-name="Car._20_predefinito_20_paragrafo"><text:span text:style-name="T1">Pratica edilizia n. 2017/0754 - Autorizzazione Paesaggistica Semplificata</text:span></text:span></text:p>
      <text:p text:style-name="P15">Descrizione dell'opera: realizzazione tettoia</text:p>
      <text:p text:style-name="P15">Ubicazione: VIA MONTOPOLO 12</text:p>
      <text:p text:style-name="P21"><text:span text:style-name="Car._20_predefinito_20_paragrafo"><text:span text:style-name="T1">Decisione della Commissione per il Paesaggio n. 215:</text:span></text:span>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7 dell'Allegato B al D.P.R. medesimo e debba pertanto essere assoggettato al procedimento semplificato di autorizzazione paesaggistica previsto dal D.P.R. 13 febbraio 2017, n. 31. </text:p>
      <text:p text:style-name="P18"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8"><text:s/>ESPRIME PARERE FAVOREVOLE</text:p>
      <text:p text:style-name="P17"><text:s/>in quanto l'intervento proposto è compatibile con gli elementi identitari del Vincolo e conforme alla disciplina dello Statuto del Territorio del PIT, A CONDIZIONE CHE il materiale sia in legno colore noce scuro, come già precisato nel parere precedentemente espresso.</text:p>
      <text:p text:style-name="P19"/>
      <text:p text:style-name="P27"/>
      <text:p text:style-name="P21"><text:span text:style-name="Car._20_predefinito_20_paragrafo"><text:span text:style-name="T1">Pratica edilizia n. 2018/0940 - Autorizzazione Paesaggistica Semplificata</text:span></text:span></text:p>
      <text:p text:style-name="P15">Descrizione dell'opera: REALIZZAZIONE CANNA FUMARIA ESTERNA </text:p>
      <text:p text:style-name="P15">Ubicazione: VIA MONTECAPRI 23/C</text:p>
      <text:p text:style-name="P21"><text:span text:style-name="Car._20_predefinito_20_paragrafo"><text:span text:style-name="T1">Decisione della Commissione per il Paesaggio n. 216:</text:span></text:span>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4 dell'Allegato B al D.P.R. medesimo e debba pertanto essere assoggettato al procedimento semplificato di autorizzazione paesaggistica previsto dal D.P.R. 13 febbraio 2017, n. 31.</text:p>
      <text:p text:style-name="P18"><text:s/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 </text:p>
      <text:p text:style-name="P17">in quanto l'intervento proposto è compatibile con gli elementi identitari del Vincolo e conforme alla disciplina dello Statuto del Territorio del PIT.</text:p>
      <text:p text:style-name="P19"/>
      <text:p text:style-name="P15"/>
      <text:p text:style-name="P8"/>
      <text:p text:style-name="P15">Nella presente seduta sono state esaminate n. 10 pratiche.</text:p>
      <text:p text:style-name="P15"><text:soft-page-break/></text:p>
      <text:p text:style-name="P15">Letto, confermato e sottoscritto.</text:p>
      <text:p text:style-name="P15"/>
      <text:p text:style-name="P14">San Casciano in Val di Pesa, li 09 Ottobre 2018<text:span text:style-name="T4"> </text:span></text:p>
      <text:p text:style-name="P15"/>
      <text:p text:style-name="P15"/>
      <text:p text:style-name="P15"/>
      <text:p text:style-name="P20"><text:span text:style-name="Car._20_predefinito_20_paragrafo"><text:span text:style-name="T1">I COMMISSARI</text:span></text:span></text:p>
      <text:p text:style-name="P11"/>
      <text:p text:style-name="P21"><text:span text:style-name="Car._20_predefinito_20_paragrafo"><text:span text:style-name="T1"/></text:span></text:p>
      <text:p text:style-name="P12"><text:span text:style-name="Car._20_predefinito_20_paragrafo"><text:span text:style-name="T2">CAPITANIO CAROLINA __________________</text:span></text:span></text:p>
      <text:p text:style-name="P12"><text:span text:style-name="Car._20_predefinito_20_paragrafo"><text:span text:style-name="T2">MESSINI FILIPPO ________________________</text:span></text:span></text:p>
      <text:p text:style-name="P12"><text:span text:style-name="Car._20_predefinito_20_paragrafo"><text:span text:style-name="T2">CONFALONIERI FILIPPO ______________________</text:span></text:span></text:p>
      <text:p text:style-name="P13"><text:span text:style-name="Car._20_predefinito_20_paragrafo"><text:span text:style-name="T2"/></text:span></text:p>
      <text:p text:style-name="P15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tab/><text:tab/><text:tab/> <text:s text:c="76"/>Verbale della Commissione Edilizia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82</meta:editing-cycles>
    <meta:editing-duration>PT2H43M4S</meta:editing-duration>
    <meta:generator>OpenOffice/4.0.1$Win32 OpenOffice.org_project/401m5$Build-9714</meta:generator>
    <dc:date>2018-10-09T14:22:33.03</dc:date>
    <dc:creator>Comune di San Casciano Val di Pesa Comune di San Casciano Val di Pesa</dc:creator>
    <meta:document-statistic meta:table-count="4" meta:image-count="0" meta:object-count="0" meta:page-count="6" meta:paragraph-count="125" meta:word-count="1980" meta:character-count="14346"/>
  </office:meta>
</office:document-meta>
</file>